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3.05208333333333in"/>
    </style:style>
    <style:style style:name="co4" style:family="table-column">
      <style:table-column-properties fo:break-before="auto" style:column-width="1.66666666666667in"/>
    </style:style>
    <style:style style:name="co5" style:family="table-column">
      <style:table-column-properties fo:break-before="auto" style:column-width="1.19791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ListadodeOficinasdeServicioalC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style:vertical-align="bottom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ListadodeOficinasdeServicioalCi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"/>
        <table:table-column table:style-name="co5" table:default-cell-style-name="ce15"/>
        <table:table-column table:style-name="co1" table:default-cell-style-name="ce15" table:number-columns-repeated="250"/>
        <table:table-row table:style-name="ro1">
          <table:table-cell office:value-type="string">
            <text:p>provincia</text:p>
          </table:table-cell>
          <table:table-cell office:value-type="string">
            <text:p>direccion de la delegacion</text:p>
          </table:table-cell>
          <table:table-cell office:value-type="string">
            <text:p>telefono oficina</text:p>
          </table:table-cell>
          <table:table-cell office:value-type="string">
            <text:p>latitud</text:p>
          </table:table-cell>
          <table:table-cell office:value-type="string">
            <text:p>longitud</text:p>
          </table:table-cell>
          <table:table-cell office:value-type="string">
            <text:p>Año de apertura</text:p>
          </table:table-cell>
          <table:table-cell table:number-columns-repeated="249"/>
        </table:table-row>
        <table:table-row table:style-name="ro1">
          <table:table-cell office:value-type="string">
            <text:p>monseñor nouel </text:p>
          </table:table-cell>
          <table:table-cell office:value-type="string">
            <text:p>c 16 de agosto con general cabral plaza laura</text:p>
          </table:table-cell>
          <table:table-cell office:value-type="float" office:value="8095255857">
            <text:p>8095255857</text:p>
          </table:table-cell>
          <table:table-cell office:value-type="float" office:value="18.939743">
            <text:p>18.939743</text:p>
          </table:table-cell>
          <table:table-cell office:value-type="float" office:value="-70.411155">
            <text:p>-70.411155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la vega</text:p>
          </table:table-cell>
          <table:table-cell office:value-type="string">
            <text:p>c duverge esq las carreras edif lino</text:p>
          </table:table-cell>
          <table:table-cell office:value-type="float" office:value="8095735129">
            <text:p>8095735129</text:p>
          </table:table-cell>
          <table:table-cell office:value-type="float" office:value="19.222024">
            <text:p>19.222024</text:p>
          </table:table-cell>
          <table:table-cell office:value-type="float" office:value="-70.5315">
            <text:p>-70.5315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chez ramirez </text:p>
          </table:table-cell>
          <table:table-cell office:value-type="string">
            <text:p>c juan sanchez ramirez esq mella 65 b</text:p>
          </table:table-cell>
          <table:table-cell office:value-type="float" office:value="8095853729">
            <text:p>8095853729</text:p>
          </table:table-cell>
          <table:table-cell office:value-type="float" office:value="19.05741">
            <text:p>19.05741</text:p>
          </table:table-cell>
          <table:table-cell office:value-type="float" office:value="-70.1538">
            <text:p>-70.1538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tiago</text:p>
          </table:table-cell>
          <table:table-cell office:value-type="string">
            <text:p>c del sol 1er piso edif gobernacion</text:p>
          </table:table-cell>
          <table:table-cell office:value-type="float" office:value="8097243079">
            <text:p>8097243079</text:p>
          </table:table-cell>
          <table:table-cell office:value-type="float" office:value="19.451453">
            <text:p>19.451453</text:p>
          </table:table-cell>
          <table:table-cell office:value-type="float" office:value="-70.706495">
            <text:p>-70.706495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puerto plata</text:p>
          </table:table-cell>
          <table:table-cell office:value-type="string">
            <text:p>c separacion 26 (frente al parque central) ayuntamiento de puerto plata</text:p>
          </table:table-cell>
          <table:table-cell office:value-type="float" office:value="8092611004">
            <text:p>8092611004</text:p>
          </table:table-cell>
          <table:table-cell office:value-type="float" office:value="19.797304">
            <text:p>19.797304</text:p>
          </table:table-cell>
          <table:table-cell office:value-type="float" office:value="-70.692644">
            <text:p>-70.692644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espaillat </text:p>
          </table:table-cell>
          <table:table-cell office:value-type="string">
            <text:p>avenida principal esquina calle 3 urbanizacion los octaviosdetras de la universidad o&amp;m</text:p>
          </table:table-cell>
          <table:table-cell office:value-type="float" office:value="8095776363">
            <text:p>8095776363</text:p>
          </table:table-cell>
          <table:table-cell office:value-type="float" office:value="19.396022">
            <text:p>19.396022</text:p>
          </table:table-cell>
          <table:table-cell office:value-type="float" office:value="-70.52578">
            <text:p>-70.52578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duarte </text:p>
          </table:table-cell>
          <table:table-cell office:value-type="string">
            <text:p>c el carmen 89 plaza romeo</text:p>
          </table:table-cell>
          <table:table-cell office:value-type="float" office:value="8097250181">
            <text:p>8097250181</text:p>
          </table:table-cell>
          <table:table-cell office:value-type="float" office:value="19.29828">
            <text:p>19.29828</text:p>
          </table:table-cell>
          <table:table-cell office:value-type="float" office:value="-70.257003">
            <text:p>-70.257003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hermanas mirabal</text:p>
          </table:table-cell>
          <table:table-cell office:value-type="string">
            <text:p>c hermanas mirabal esq maria josefa gomez edif gobernacion provincial</text:p>
          </table:table-cell>
          <table:table-cell office:value-type="float" office:value="8095772055">
            <text:p>8095772055</text:p>
          </table:table-cell>
          <table:table-cell office:value-type="float" office:value="19.37912">
            <text:p>19.37912</text:p>
          </table:table-cell>
          <table:table-cell office:value-type="float" office:value="-70.415243">
            <text:p>-70.415243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mana</text:p>
          </table:table-cell>
          <table:table-cell office:value-type="string">
            <text:p>csanta barbara esq colon plaza hotel nilka 1er nivel</text:p>
          </table:table-cell>
          <table:table-cell office:value-type="float" office:value="8095383292">
            <text:p>8095383292</text:p>
          </table:table-cell>
          <table:table-cell office:value-type="float" office:value="19.2048433">
            <text:p>19.2048433</text:p>
          </table:table-cell>
          <table:table-cell office:value-type="float" office:value="-69.335314">
            <text:p>-69.335314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maria trinidad sanchez </text:p>
          </table:table-cell>
          <table:table-cell office:value-type="string">
            <text:p>cmariano perez esq mercedes bello al lado de intrn</text:p>
          </table:table-cell>
          <table:table-cell office:value-type="float" office:value="8095842846">
            <text:p>8095842846</text:p>
          </table:table-cell>
          <table:table-cell office:value-type="float" office:value="19.376933">
            <text:p>19.376933</text:p>
          </table:table-cell>
          <table:table-cell office:value-type="float" office:value="-69849330">
            <text:p>-69849330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hato mayor</text:p>
          </table:table-cell>
          <table:table-cell office:value-type="string">
            <text:p>c eugenio miches 6 esquina francisco ramirez </text:p>
          </table:table-cell>
          <table:table-cell office:value-type="float" office:value="8095532944">
            <text:p>8095532944</text:p>
          </table:table-cell>
          <table:table-cell office:value-type="float" office:value="18.76814">
            <text:p>18.76814</text:p>
          </table:table-cell>
          <table:table-cell office:value-type="float" office:value="-69.25432">
            <text:p>-69.25432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el seibo</text:p>
          </table:table-cell>
          <table:table-cell office:value-type="string">
            <text:p>av manuela diez 1er piso edif gobernacion</text:p>
          </table:table-cell>
          <table:table-cell office:value-type="float" office:value="8095522560">
            <text:p>8095522560</text:p>
          </table:table-cell>
          <table:table-cell office:value-type="float" office:value="18.767711">
            <text:p>18.767711</text:p>
          </table:table-cell>
          <table:table-cell office:value-type="float" office:value="-69.042245">
            <text:p>-69.042245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 pedro de macoris</text:p>
          </table:table-cell>
          <table:table-cell office:value-type="string">
            <text:p>calle duverge esq la altagracia plaza caridad primer nivel</text:p>
          </table:table-cell>
          <table:table-cell office:value-type="float" office:value="8092466931">
            <text:p>8092466931</text:p>
          </table:table-cell>
          <table:table-cell office:value-type="float" office:value="18.45794">
            <text:p>18.45794</text:p>
          </table:table-cell>
          <table:table-cell office:value-type="float" office:value="-69.30597">
            <text:p>-69.30597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romana</text:p>
          </table:table-cell>
          <table:table-cell office:value-type="string">
            <text:p>calle castillo marquez esq teniente amado garcia no12  edificio monaco local 102</text:p>
          </table:table-cell>
          <table:table-cell office:value-type="float" office:value="8098131101">
            <text:p>8098131101</text:p>
          </table:table-cell>
          <table:table-cell office:value-type="float" office:value="18.429125">
            <text:p>18.429125</text:p>
          </table:table-cell>
          <table:table-cell office:value-type="float" office:value="-68.965822">
            <text:p>-68.965822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la altagracia </text:p>
          </table:table-cell>
          <table:table-cell office:value-type="string">
            <text:p>calle la altagracia no 83 plaza roca local no 2  frente al parquecito del obelisco</text:p>
          </table:table-cell>
          <table:table-cell office:value-type="float" office:value="8095545902">
            <text:p>8095545902</text:p>
          </table:table-cell>
          <table:table-cell office:value-type="float" office:value="18.61434">
            <text:p>18.61434</text:p>
          </table:table-cell>
          <table:table-cell office:value-type="float" office:value="-68.714402">
            <text:p>-68.714402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tiago rodriguez</text:p>
          </table:table-cell>
          <table:table-cell office:value-type="string">
            <text:p>calle proceres de la restauracion no 155 frente a la parada de guagua santiago rodriguez santiago</text:p>
          </table:table-cell>
          <table:table-cell office:value-type="float" office:value="8095804366">
            <text:p>8095804366</text:p>
          </table:table-cell>
          <table:table-cell office:value-type="float" office:value="19.475815">
            <text:p>19.475815</text:p>
          </table:table-cell>
          <table:table-cell office:value-type="float" office:value="-71.34404">
            <text:p>-71.34404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valverde mao</text:p>
          </table:table-cell>
          <table:table-cell office:value-type="string">
            <text:p>av duarte 26 centro ciudad mao</text:p>
          </table:table-cell>
          <table:table-cell office:value-type="float" office:value="8095727417">
            <text:p>8095727417</text:p>
          </table:table-cell>
          <table:table-cell office:value-type="float" office:value="19.556946">
            <text:p>19.556946</text:p>
          </table:table-cell>
          <table:table-cell office:value-type="float" office:value="-71.072824">
            <text:p>-71.072824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monte cristi </text:p>
          </table:table-cell>
          <table:table-cell office:value-type="string">
            <text:p>c mella 46 montecristi</text:p>
          </table:table-cell>
          <table:table-cell office:value-type="float" office:value="8095793273">
            <text:p>8095793273</text:p>
          </table:table-cell>
          <table:table-cell office:value-type="float" office:value="19.743525">
            <text:p>19.743525</text:p>
          </table:table-cell>
          <table:table-cell office:value-type="float" office:value="-71.450358">
            <text:p>-71.450358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dajabon</text:p>
          </table:table-cell>
          <table:table-cell office:value-type="string">
            <text:p>c beller esq victor ml abreu gobernacion provincial</text:p>
          </table:table-cell>
          <table:table-cell office:value-type="float" office:value="8095797464">
            <text:p>8095797464</text:p>
          </table:table-cell>
          <table:table-cell office:value-type="float" office:value="19.549465">
            <text:p>19.549465</text:p>
          </table:table-cell>
          <table:table-cell office:value-type="float" office:value="-71.705697">
            <text:p>-71.705697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monte plata</text:p>
          </table:table-cell>
          <table:table-cell office:value-type="string">
            <text:p>c jose francisco peña gomez 126 barrio las cejas</text:p>
          </table:table-cell>
          <table:table-cell office:value-type="float" office:value="8095516675">
            <text:p>8095516675</text:p>
          </table:table-cell>
          <table:table-cell office:value-type="float" office:value="18.81819">
            <text:p>18.81819</text:p>
          </table:table-cell>
          <table:table-cell office:value-type="float" office:value="-69.79378">
            <text:p>-69.79378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 cristobal</text:p>
          </table:table-cell>
          <table:table-cell office:value-type="string">
            <text:p>av constitucion 95 frente a banreservas san cristobal edif gobernacion</text:p>
          </table:table-cell>
          <table:table-cell office:value-type="float" office:value="8092884221">
            <text:p>8092884221</text:p>
          </table:table-cell>
          <table:table-cell office:value-type="float" office:value="18.416832">
            <text:p>18.416832</text:p>
          </table:table-cell>
          <table:table-cell office:value-type="float" office:value="-70.111093">
            <text:p>-70.111093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peravia </text:p>
          </table:table-cell>
          <table:table-cell office:value-type="string">
            <text:p>c sanchez esq restauracion cruz plaza 1er piso</text:p>
          </table:table-cell>
          <table:table-cell office:value-type="float" office:value="8095228418">
            <text:p>8095228418</text:p>
          </table:table-cell>
          <table:table-cell office:value-type="float" office:value="18.279207">
            <text:p>18.279207</text:p>
          </table:table-cell>
          <table:table-cell office:value-type="float" office:value="-70.328036">
            <text:p>-70.328036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 jose de ocoa</text:p>
          </table:table-cell>
          <table:table-cell office:value-type="string">
            <text:p>calle manuel de regla pujols no 13 casi frente a la funeraria</text:p>
          </table:table-cell>
          <table:table-cell office:value-type="float" office:value="8095582358">
            <text:p>8095582358</text:p>
          </table:table-cell>
          <table:table-cell office:value-type="float" office:value="18.543781">
            <text:p>18.543781</text:p>
          </table:table-cell>
          <table:table-cell office:value-type="float" office:value="-70.505453">
            <text:p>-70.505453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azua</text:p>
          </table:table-cell>
          <table:table-cell office:value-type="string">
            <text:p>c duarte esq vicente noble azua</text:p>
          </table:table-cell>
          <table:table-cell office:value-type="float" office:value="8095216214">
            <text:p>8095216214</text:p>
          </table:table-cell>
          <table:table-cell office:value-type="float" office:value="18.453662">
            <text:p>18.453662</text:p>
          </table:table-cell>
          <table:table-cell office:value-type="float" office:value="-70.732774">
            <text:p>-70.732774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san juan de la maguana</text:p>
          </table:table-cell>
          <table:table-cell office:value-type="string">
            <text:p>c independencia 74 2do nivel edif gobernacion provincial</text:p>
          </table:table-cell>
          <table:table-cell office:value-type="float" office:value="8095572209">
            <text:p>8095572209</text:p>
          </table:table-cell>
          <table:table-cell office:value-type="float" office:value="18.806246">
            <text:p>18.806246</text:p>
          </table:table-cell>
          <table:table-cell office:value-type="float" office:value="-71.227848">
            <text:p>-71.227848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elias piña</text:p>
          </table:table-cell>
          <table:table-cell office:value-type="string">
            <text:p>csanta teresa  42 casi esquina santo domingo</text:p>
          </table:table-cell>
          <table:table-cell office:value-type="float" office:value="8095279605">
            <text:p>8095279605</text:p>
          </table:table-cell>
          <table:table-cell office:value-type="float" office:value="18.877041">
            <text:p>18.877041</text:p>
          </table:table-cell>
          <table:table-cell office:value-type="float" office:value="-71.702764">
            <text:p>-71.702764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bahoruco</text:p>
          </table:table-cell>
          <table:table-cell office:value-type="string">
            <text:p>c mella no 64 casi esquina rodoliz al lado de la defensa civil</text:p>
          </table:table-cell>
          <table:table-cell office:value-type="float" office:value="8095279710">
            <text:p>8095279710</text:p>
          </table:table-cell>
          <table:table-cell office:value-type="float" office:value="18.482526">
            <text:p>18.482526</text:p>
          </table:table-cell>
          <table:table-cell office:value-type="float" office:value="-71.42165">
            <text:p>-71.42165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barahona</text:p>
          </table:table-cell>
          <table:table-cell office:value-type="string">
            <text:p>calle jose fco peña gomez esq general cabral frente antena de claro</text:p>
          </table:table-cell>
          <table:table-cell office:value-type="float" office:value="8095249929">
            <text:p>8095249929</text:p>
          </table:table-cell>
          <table:table-cell office:value-type="float" office:value="18.092576">
            <text:p>18.092576</text:p>
          </table:table-cell>
          <table:table-cell office:value-type="float" office:value="-71.279479">
            <text:p>-71.279479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independencia </text:p>
          </table:table-cell>
          <table:table-cell office:value-type="string">
            <text:p>c canela esq las carreras  34 (calle de la iglesia catolica) duverge</text:p>
          </table:table-cell>
          <table:table-cell office:value-type="float" office:value="8092483277">
            <text:p>8092483277</text:p>
          </table:table-cell>
          <table:table-cell office:value-type="float" office:value="18.378545">
            <text:p>18.378545</text:p>
          </table:table-cell>
          <table:table-cell office:value-type="float" office:value="-71.523731">
            <text:p>-71.523731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pedernales</text:p>
          </table:table-cell>
          <table:table-cell office:value-type="string">
            <text:p>c antonio duverge frente al parque municipal pedernales gobernacion provincial</text:p>
          </table:table-cell>
          <table:table-cell office:value-type="float" office:value="8095249309">
            <text:p>8095249309</text:p>
          </table:table-cell>
          <table:table-cell office:value-type="float" office:value="18.036231">
            <text:p>18.036231</text:p>
          </table:table-cell>
          <table:table-cell office:value-type="float" office:value="-71.745982">
            <text:p>-71.745982</text:p>
          </table:table-cell>
          <table:table-cell office:value-type="float" office:value="2006">
            <text:p>2006</text:p>
          </table:table-cell>
          <table:table-cell table:number-columns-repeated="249"/>
        </table:table-row>
        <table:table-row table:style-name="ro1">
          <table:table-cell office:value-type="string">
            <text:p>metropolitana</text:p>
          </table:table-cell>
          <table:table-cell office:value-type="string">
            <text:p>av san martin esq maria de toledo edif fisa 25 (frente al restaurant viscaya)</text:p>
          </table:table-cell>
          <table:table-cell office:value-type="float" office:value="8092212481">
            <text:p>8092212481</text:p>
          </table:table-cell>
          <table:table-cell office:value-type="float" office:value="18.479736">
            <text:p>18.479736</text:p>
          </table:table-cell>
          <table:table-cell office:value-type="float" office:value="-69.901022">
            <text:p>-69.901022</text:p>
          </table:table-cell>
          <table:table-cell office:value-type="float" office:value="2012">
            <text:p>2012</text:p>
          </table:table-cell>
          <table:table-cell table:number-columns-repeated="249"/>
        </table:table-row>
        <table:table-row table:style-name="ro1">
          <table:table-cell office:value-type="string">
            <text:p>oficina de servicios en ogtic</text:p>
          </table:table-cell>
          <table:table-cell office:value-type="string">
            <text:p>av san vicente de paul esq carr mella plaza comercial megacentro </text:p>
          </table:table-cell>
          <table:table-cell office:value-type="float" office:value="8092391112">
            <text:p>8092391112</text:p>
          </table:table-cell>
          <table:table-cell office:value-type="float" office:value="18.5062176">
            <text:p>18.5062176</text:p>
          </table:table-cell>
          <table:table-cell office:value-type="float" office:value="-69.8587436">
            <text:p>-69.8587436</text:p>
          </table:table-cell>
          <table:table-cell office:value-type="float" office:value="2013">
            <text:p>2013</text:p>
          </table:table-cell>
          <table:table-cell table:number-columns-repeated="249"/>
        </table:table-row>
        <table:table-row table:style-name="ro1">
          <table:table-cell office:value-type="string">
            <text:p>santo domingo oeste</text:p>
          </table:table-cell>
          <table:table-cell office:value-type="string">
            <text:p>c duarte vieja plaza anabel segundo nivel </text:p>
          </table:table-cell>
          <table:table-cell office:value-type="float" office:value="8299612101">
            <text:p>8299612101</text:p>
          </table:table-cell>
          <table:table-cell office:value-type="float" office:value="18.476929">
            <text:p>18.476929</text:p>
          </table:table-cell>
          <table:table-cell office:value-type="float" office:value="-69.971127">
            <text:p>-69.971127</text:p>
          </table:table-cell>
          <table:table-cell office:value-type="float" office:value="2014">
            <text:p>2014</text:p>
          </table:table-cell>
          <table:table-cell table:number-columns-repeated="249"/>
        </table:table-row>
        <table:table-row table:style-name="ro1">
          <table:table-cell office:value-type="string">
            <text:p>oficina de servicios en ogtic</text:p>
          </table:table-cell>
          <table:table-cell office:value-type="string">
            <text:p>c corner of av john f kennedy</text:p>
          </table:table-cell>
          <table:table-cell office:value-type="float" office:value="8299612101">
            <text:p>8299612101</text:p>
          </table:table-cell>
          <table:table-cell office:value-type="float" office:value="18.4828824">
            <text:p>18.4828824</text:p>
          </table:table-cell>
          <table:table-cell office:value-type="float" office:value="-69.9141454">
            <text:p>-69.9141454</text:p>
          </table:table-cell>
          <table:table-cell office:value-type="float" office:value="2019">
            <text:p>2019</text:p>
          </table:table-cell>
          <table:table-cell table:number-columns-repeated="249"/>
        </table:table-row>
        <table:table-row table:style-name="ro1">
          <table:table-cell office:value-type="string">
            <text:p>oficina merca santo domingo</text:p>
          </table:table-cell>
          <table:table-cell office:value-type="string">
            <text:p>autopista duarte  km 22  pedro brand Nave f3 </text:p>
          </table:table-cell>
          <table:table-cell office:value-type="float" office:value="8494521809">
            <text:p>8494521809</text:p>
          </table:table-cell>
          <table:table-cell office:value-type="float" office:value="18.5667023">
            <text:p>18.5667023</text:p>
          </table:table-cell>
          <table:table-cell office:value-type="float" office:value="-70.025753">
            <text:p>-70.025753</text:p>
          </table:table-cell>
          <table:table-cell office:value-type="float" office:value="2022">
            <text:p>2022</text:p>
          </table:table-cell>
          <table:table-cell table:number-columns-repeated="249"/>
        </table:table-row>
        <table:table-row table:style-name="ro1">
          <table:table-cell office:value-type="string">
            <text:p>OGTIC Occidental Mall</text:p>
          </table:table-cell>
          <table:table-cell office:value-type="string">
            <text:p>Prol. Av. 27 de Febrero, Santo Domingo 10902</text:p>
          </table:table-cell>
          <table:table-cell office:value-type="float" office:value="18092877425">
            <text:p>18092877425</text:p>
          </table:table-cell>
          <table:table-cell table:style-name="ce62" office:value-type="string">
            <text:p>18.485647838495417, </text:p>
          </table:table-cell>
          <table:table-cell office:value-type="float" office:value="-70.0000860684573">
            <text:p>-70.00008607</text:p>
          </table:table-cell>
          <table:table-cell office:value-type="float" office:value="2023">
            <text:p>2023</text:p>
          </table:table-cell>
          <table:table-cell table:number-columns-repeated="249"/>
        </table:table-row>
        <table:table-row table:style-name="ro1">
          <table:table-cell office:value-type="string">
            <text:p>OGTIC Punto GOB Santiago</text:p>
          </table:table-cell>
          <table:table-cell table:style-name="ce62" office:value-type="string">
            <text:p>casi esq, Av. Salvador Estrella Sadhalá, Santiago de los Caballeros 11302</text:p>
          </table:table-cell>
          <table:table-cell office:value-type="float" office:value="18092861009">
            <text:p>18092861009</text:p>
          </table:table-cell>
          <table:table-cell office:value-type="string">
            <text:p>19.659077230749585,</text:p>
          </table:table-cell>
          <table:table-cell office:value-type="float" office:value="-70.7169340947704">
            <text:p>-70.71693409</text:p>
          </table:table-cell>
          <table:table-cell office:value-type="float" office:value="2023">
            <text:p>2023</text:p>
          </table:table-cell>
          <table:table-cell table:number-columns-repeated="249"/>
        </table:table-row>
        <table:table-row table:style-name="ro1">
          <table:table-cell office:value-type="string">
            <text:p>OGTIC Parada de la Cultura, Las Américas</text:p>
          </table:table-cell>
          <table:table-cell table:style-name="ce62" office:value-type="string">
            <text:p>Marginal Las Américas Este, Santo Domingo Este 11604</text:p>
          </table:table-cell>
          <table:table-cell office:value-type="float" office:value="18092861009">
            <text:p>18092861009</text:p>
          </table:table-cell>
          <table:table-cell office:value-type="float" office:value="18.4822001492435">
            <text:p>18.48220015</text:p>
          </table:table-cell>
          <table:table-cell office:value-type="float" office:value="-69.8463504336239">
            <text:p>-69.84635043</text:p>
          </table:table-cell>
          <table:table-cell office:value-type="float" office:value="2023">
            <text:p>2023</text:p>
          </table:table-cell>
          <table:table-cell table:number-columns-repeated="24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ListadodeOficinasdeServicioalCi" style:display-name="PageStyle_ListadodeOficinasdeServicioalC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effrey Araujo Martinez</meta:initial-creator>
    <meta:creation-date>2023-10-26T15:49:34Z</meta:creation-date>
    <dc:date>2023-10-26T15:50:00Z</dc:date>
  </office:meta>
</office:document-meta>
</file>